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sitieri Gi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43 09 3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ulia.mensitie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éviser la réparation (S'allume mais sans système) ou réinstallation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