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toine Brunne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71 43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unetti.joel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Déviser réparation (Réhabilitation du W7) client souhaite rester sur W7 (Tour ne s'allume plu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