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bashira K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8 9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bashirakhan0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éviser réparation machine s'éteint une fois l'utilisateur attei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