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1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éviser poste fixe avec windows Ecriture/Traitement Texte et Recherche Textuelle + Disque Externe 250-500gb (Max 800 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