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za Patric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66 64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1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bis bis // PB démarrage ubuntu (réparé une fois sur place, mais a tenu 5 minut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