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errer Ste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320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errer.steph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e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Déviser réparation (Tour s'allume et s'éteint non stop, puis se rallume pl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