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 Marine 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269 52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ce qui ne va pas - Machine s'éteint toute seule + check batterie + charnière + ventil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