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ana Bors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3 64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pitajoh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/ Cliente doit vérifier avec son assurance ava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documents qui ne s'ouvrent pas et font crash l'ordi (Nettoyage ou Réinstallation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