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hitman France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21 26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esca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B3 bis bis // Commander batterie // "Test change charging plug befor battery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