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01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ardins de Cocag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60 90 89 (Layla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4/08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E643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mise a niveau vers ubuntu 20 ou 22 (selon vitesse) + 4GB Ram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01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01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