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01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rogin Nathal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93 81 3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2/08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liteDesk + Toshiba Canvio 1TB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3 bis // W10 semble avoir été reinstallé/reset a 0 voir pour récupérer les données/réparer le windows.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01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01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