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z Vladimi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6381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sanz@studioznak.ch</text:span></text:span><text:span text:style-name="T25">……</text:span></text:p>
      <text:p text:style-name="P19"/>
      <text:p text:style-name="P20"><text:span text:style-name="T24">d</text:span>ate de réception : <text:span text:style-name="T10"><text:span>02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 mac + HDD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BIS // Essayer de récupérer les données sur HDD extern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