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0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rnaud-goddetc.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903501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.arnaud.goddet83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1/07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 PC &gt; 32g RAM | 16G Ram video | intel i7 10 ~ 13 | rtx4060 | ssd 1to | wifi | 3D video render, streaming | realite virtue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0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0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