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ur Kat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1 44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aline_masur@posteo.ch</text:span></text:span><text:span text:style-name="T25">……</text:span></text:p>
      <text:p text:style-name="P19"/>
      <text:p text:style-name="P20"><text:span text:style-name="T24">d</text:span>ate de réception : <text:span text:style-name="T10"><text:span>31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M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éviser réparation (Eau renversée dessus il y 2-3 semaines) ne s'allume plus sinon voir pour récupération des données.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