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ini Massimil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80 99 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similiano.masini9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A512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éviser réparation charnières / déviser changement ecran pour un écran mat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