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érémy Bal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86 7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emy.bal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a pris du sirop - check dégâts sinon proposer machine de remplacemenrt 15'' (max 500.-) MACHINE DE PRET AVEC DISQU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