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neret Madele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06 88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deleine.jeanneret@outlook.ch</text:span></text:span><text:span text:style-name="T25">……</text:span></text:p>
      <text:p text:style-name="P19"/>
      <text:p text:style-name="P20"><text:span text:style-name="T24">d</text:span>ate de réception : <text:span text:style-name="T10"><text:span>28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mise à niveau matériel/logiciel pour y mettre W10 +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