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NNULATION - finalement, le PC fonctionne bien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ortement étrange lié à l'alimentation élecrique - HT0018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