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e des Hommes Su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6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rmatique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26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10 XPS (voir liste fiche rép) (Depôt) &amp; 9 x Dell Xps P82G/9370 + 1x Dell Xps 9360 à (Récupération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 10 premières machines avant le carton // Echange de machines contre 9 Dell XPS 9370 P82G (+ 3 chargeur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