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phin Soph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.690.57.3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ulphi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 Imac + HDD WD Elementals + SSD 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écuperer données HDD dans le WD Elementals (Si en état) sinon voir avec la client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