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99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miullah Rahman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233 66 0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6/07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amsung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un remplacement de machine en fct du budget du clie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99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99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