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ROSSUM Al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3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opencomput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bis // Check réparation voir si ça à sauté (Coup reçu) et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