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98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ENESSE Hélè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92 00 4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cole-henige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4/07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3 // Check ventilo qui fait du bruit + message virus mcAffe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98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98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