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élène Canes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8 3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ene.c78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bis // Voir pourquoi le Mac ne se connecte plus au wifi (7280 de prêt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