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zczepski pier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1 20 6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zczepski.p@gmx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enchmark de la machine. Elle chauffe et freeze. Désinstaller Norton, MAJ windows et pilo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