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ense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194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ésinstaller tout les anti-virus et nettoyer le système. Deviser si plus de 7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