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 maniv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7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bis // Préparer Lenovo 470s avec W10 + logiciels (installation offerte vu avec Pier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