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ic Agbemegn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56 54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be.er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3 // Imac 27" EMC 274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nalyse antivirale + devis matériel/logiciel pour plus de rapidi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