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97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artenot Aud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740 47 2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.martenot@css-romande.ch</text:span></text:span><text:span text:style-name="T25">……</text:span></text:p>
      <text:p text:style-name="P19"/>
      <text:p text:style-name="P20"><text:span text:style-name="T24">d</text:span>ate de réception : <text:span text:style-name="T10"><text:span>17/07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ThinkCenter M91p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1 // Deviser mise niveau matériel/logiciel (trop lent, bugs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97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97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