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kul Bho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02 16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bis // Tester clavier et carte mère. Problème lors de la saisie du mot de pas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