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mm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2 96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pourquoi le boot n'abouti plus + bitlocker actif (auto) (Voir pour récuperer les donné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