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smaa Ilm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63 23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sma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ourquoi la tour ne s'allume plus (Nettoyage basique déjà fait à factur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