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Math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+41 76 615 72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e.mathez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80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7480 avec ubuntu 22.10 avec un transfert de données depuis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