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sa Mora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 68 90 81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rales.lis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VIvo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Deviser réparation clavier (touches qui ne répondent pa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