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essa Mac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549 11 216 180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icodeliaros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externe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Tenter une récupération de données sur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