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zzolini Debo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5 0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ncienne machine MacbookPro A1398 Retina Mid-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d'un Macbook (Pro ou Air 13-15") équivalent pour 300-400CHF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