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iner Mu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3 95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.rein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730 + Dell E7470 (Epi 3515 en machine de prêt + chargeur avec son disque)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Ordinateur à pris l'eau (thé sans sucre) regarder pour le nettoyage + check camé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