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5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Nicola Clar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321 56 69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claramel.sauvegarde@gmail.com</text:span></text:span><text:span text:style-name="T25">……</text:span></text:p>
      <text:p text:style-name="P19"/>
      <text:p text:style-name="P20"><text:span text:style-name="T24">d</text:span>ate de réception : <text:span text:style-name="T10"><text:span>05/07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E552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2 // Check pourquoi la machine ne boot pas (Ubuntu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5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5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