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ogin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81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de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Check la machine (probable virus) et récupérer les données dans un toshiba canvi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