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94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essica Descomb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40 97 7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3/07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XP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éparer Dell XPS sous windows 10 + 500GB Stockag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94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94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