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ydoux Mou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4 28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ousse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bis // Deviser changement batterie + réparation réseau (Se Co/Deco non stop) + accès impossible aux sites bancair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