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s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224 7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er.boss.re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ieux 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Priorité deviser reparation ecran (nappe) / Crackage mdp admin /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