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lfus Am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4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os.dollfus98.a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réparation (CM) ou voir récuperation de données en Raid0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