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ehler jean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45 1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marc.baehl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6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Seaga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Tentative de récuperation des données (photos) vers Canvio Toshiba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