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ersin Nel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15 07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elsyers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Tester électriquement la machine, si tout est ok -&gt; cloner sur ssd de même capacité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