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zalez Stéph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1 75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hargeur vélo électriqu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4 // Essayer de réparer le chargeur (voir avec Pier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