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aqui Magall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0 50 2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gally.jol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 Notebook 17K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heck ce qui va pas avec les charnières, ça recommence rep 67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