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nd-Eg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2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Acer Z5WAH + Liseuse Kob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Deviser pourquoi l'ordinateur s'allume et s'éteint en boucle (instable) + connection liseuse (logiciel Kobo dans l'ordinateur)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