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o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9 15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.arao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cus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bis // Deviser la reparation de la tour -- La machine ne demarre plus ( alimentation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