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691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de Peyer Bertrand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6 411 44 5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badepeyer@me.com</text:span></text:span><text:span text:style-name="T25">……</text:span></text:p>
      <text:p text:style-name="P19"/>
      <text:p text:style-name="P20"><text:span text:style-name="T24">d</text:span>ate de réception : <text:span text:style-name="T10"><text:span>16/06/2023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Macbook air 2015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A3 // Deviser la reparation du clavier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691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691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